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3928 Verleende watervergunning het verwijderen van een dam/duiker en brug bij Oterlekerweg 20 en 22, en maken van een dam/duiker bij Oterlekerweg 22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dam/duiker en brug bij Oterlekerweg 20 en 22, en maken van een dam/duiker bij Oterlekerweg 22 in Stompetoren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0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0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3928 Verleende watervergunning het verwijderen van een dam/duiker en brug bij Oterlekerweg 20 en 22, en maken van een dam/duiker bij Oterlekerweg 22 in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08</meta:user-defined>
    <meta:user-defined meta:name="OVERHEIDop.WsbID/DC.identifier">wsb-2017-27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1GP 20g</meta:user-defined>
    <meta:user-defined meta:name="OVERHEIDop.woonplaats">Stompetoren</meta:user-defined>
    <meta:user-defined meta:name="OVERHEIDop.straatnaam">Oterlek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22 514112</meta:user-defined>
    <meta:user-defined meta:name="OVERHEIDop.versieInformatie"/>
  </office:meta>
</office:document-meta>
</file>