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5134 Verleende watervergunning het vervangen van een brug nabij Berrie 6,  Jan Gooskaai 2/Greep 6, Jan Gooskaai 121 en Wielerkamp 20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brug nabij Berrie 6,  Jan Gooskaai 2/Greep 6, Jan Gooskaai 121 en Wielerkamp 20 in Enkhuizen. Vergunning verzonden op 22-03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07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07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07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5134 Verleende watervergunning het vervangen van een brug nabij Berrie 6,  Jan Gooskaai 2/Greep 6, Jan Gooskaai 121 en Wielerkamp 20 in Enk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2707</meta:user-defined>
    <meta:user-defined meta:name="OVERHEIDop.WsbID/DC.identifier">wsb-2017-270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2GH 2</meta:user-defined>
    <meta:user-defined meta:name="OVERHEIDop.woonplaats">Enkhuizen</meta:user-defined>
    <meta:user-defined meta:name="OVERHEIDop.straatnaam">Berri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6703 524969</meta:user-defined>
    <meta:user-defined meta:name="OVERHEIDop.versieInformatie"/>
  </office:meta>
</office:document-meta>
</file>