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4499 Verleende watervergunning  het verlengen van een bestaande beschoeiing bij Westerweg 20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 het verlengen van een bestaande beschoeiing bij Westerweg 20 in Purmerend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06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0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0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499 Verleende watervergunning  het verlengen van een bestaande beschoeiing bij Westerweg 20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06</meta:user-defined>
    <meta:user-defined meta:name="OVERHEIDop.WsbID/DC.identifier">wsb-2017-27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7AB</meta:user-defined>
    <meta:user-defined meta:name="OVERHEIDop.woonplaats">Purmerend</meta:user-defined>
    <meta:user-defined meta:name="OVERHEIDop.straatnaam">West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717 499561</meta:user-defined>
    <meta:user-defined meta:name="OVERHEIDop.versieInformatie"/>
  </office:meta>
</office:document-meta>
</file>