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6135 Verleende watervergunning het dempen, graven en verbreden van waterlopen en het creëren van een peilafwijking bij Nieuweweg 24b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, graven en verbreden van waterlopen en het creëren van een peilafwijking bij Nieuweweg 24b in Wognum. Vergunning verzonden op 23-03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05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0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0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6135 Verleende watervergunning het dempen, graven en verbreden van waterlopen en het creëren van een peilafwijking bij Nieuweweg 24b in Wogn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705</meta:user-defined>
    <meta:user-defined meta:name="OVERHEIDop.WsbID/DC.identifier">wsb-2017-27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7BA 24b</meta:user-defined>
    <meta:user-defined meta:name="OVERHEIDop.woonplaats">Wognum</meta:user-defined>
    <meta:user-defined meta:name="OVERHEIDop.straatnaam">Nieuw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690 522876</meta:user-defined>
    <meta:user-defined meta:name="OVERHEIDop.versieInformatie"/>
  </office:meta>
</office:document-meta>
</file>