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407 Verleende watervergunning het maken van een steiger in de waterpartij 'tankvallen'  nabij Bergeendstraat 4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steiger in de waterpartij 'tankvallen'  nabij Bergeendstraat 4 in Petten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07 Verleende watervergunning het maken van een steiger in de waterpartij 'tankvallen'  nabij Bergeendstraat 4 i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04</meta:user-defined>
    <meta:user-defined meta:name="OVERHEIDop.WsbID/DC.identifier">wsb-2017-27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PN 4</meta:user-defined>
    <meta:user-defined meta:name="OVERHEIDop.woonplaats">Petten</meta:user-defined>
    <meta:user-defined meta:name="OVERHEIDop.straatnaam">Bergeend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915 531276</meta:user-defined>
    <meta:user-defined meta:name="OVERHEIDop.versieInformatie"/>
  </office:meta>
</office:document-meta>
</file>