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64 Verleende watervergunning het leggen van een leiding in een waterkering,  waarbij een waterloop wordt gekruist,  bij Oostdijk 13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waterkering,  waarbij een waterloop wordt gekruist,  bij Oostdijk 13A in Driehuize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64 Verleende watervergunning het leggen van een leiding in een waterkering,  waarbij een waterloop wordt gekruist,  bij Oostdijk 13A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3</meta:user-defined>
    <meta:user-defined meta:name="OVERHEIDop.WsbID/DC.identifier">wsb-2017-27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</meta:user-defined>
    <meta:user-defined meta:name="OVERHEIDop.woonplaats">Driehuizen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5 510714</meta:user-defined>
    <meta:user-defined meta:name="OVERHEIDop.versieInformatie"/>
  </office:meta>
</office:document-meta>
</file>