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426 Verleende watervergunning het plaatsen van een beschoeiing bij Oosteinde 47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Oosteinde 47 in Schermerhorn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70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26 Verleende watervergunning het plaatsen van een beschoeiing bij Oosteinde 47 in Scherm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2702</meta:user-defined>
    <meta:user-defined meta:name="OVERHEIDop.WsbID/DC.identifier">wsb-2017-270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36XS 47</meta:user-defined>
    <meta:user-defined meta:name="OVERHEIDop.woonplaats">Schermerhorn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556 512648</meta:user-defined>
    <meta:user-defined meta:name="OVERHEIDop.versieInformatie"/>
  </office:meta>
</office:document-meta>
</file>