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34428 Verleende watervergunning het plaatsen van een beschoeiing bij Oosteinde 41 in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plaatsen van een beschoeiing bij Oosteinde 41 in Schermerhorn. Vergunning verzonden op 21-03-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701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701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701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34428 Verleende watervergunning het plaatsen van een beschoeiing bij Oosteinde 41 in Schermerho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2701</meta:user-defined>
    <meta:user-defined meta:name="OVERHEIDop.WsbID/DC.identifier">wsb-2017-270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36XW 46a</meta:user-defined>
    <meta:user-defined meta:name="OVERHEIDop.woonplaats">Schermerhorn</meta:user-defined>
    <meta:user-defined meta:name="OVERHEIDop.straatnaam">Oosteinde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1528 512665</meta:user-defined>
    <meta:user-defined meta:name="OVERHEIDop.versieInformatie"/>
  </office:meta>
</office:document-meta>
</file>