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29 Verleende watervergunning het plaatsen van een beschoeiing bij Oosteinde 43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inde 43 in Schermerhor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29 Verleende watervergunning het plaatsen van een beschoeiing bij Oosteinde 43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0</meta:user-defined>
    <meta:user-defined meta:name="OVERHEIDop.WsbID/DC.identifier">wsb-2017-2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XS 43</meta:user-defined>
    <meta:user-defined meta:name="OVERHEIDop.woonplaats">Schermerhor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35 512652</meta:user-defined>
    <meta:user-defined meta:name="OVERHEIDop.versieInformatie"/>
  </office:meta>
</office:document-meta>
</file>