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322 voor het hebben van hekwerken in de beschermingszone van een a-water ter hoogte van Oude Dijk 6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P013322 ingevolge de Keur waterschap Brabantse Delta 2015 bekend gemaakt op 10 januari 2017 voor het hebben van het hebben van hekwerken in de beschermingszone van een a-water ter hoogte van Oude Dijk 6 te Hoev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7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322 voor het hebben van hekwerken in de beschermingszone van een a-water ter hoogte van Oude Dijk 6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70</meta:user-defined>
    <meta:user-defined meta:name="OVERHEIDop.WsbID/DC.identifier">wsb-2017-270</meta:user-defined>
    <meta:user-defined meta:name="OVERHEID.TaxonomieBeleidsagenda/OVERHEID.category">Ruimte en infrastructuur | Organisatie en beleid</meta:user-defined>
    <meta:user-defined meta:name="OVERHEIDop.referentienummer">16.ZK044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RX 6</meta:user-defined>
    <meta:user-defined meta:name="OVERHEIDop.woonplaats">Hoeven</meta:user-defined>
    <meta:user-defined meta:name="OVERHEIDop.straatnaam">Oud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322|exb-2017-1068</meta:user-defined>
    <meta:user-defined meta:name="OVERHEID.EPSG28992/DC.spatial">99905 401097</meta:user-defined>
    <meta:user-defined meta:name="OVERHEIDop.versieInformatie"/>
  </office:meta>
</office:document-meta>
</file>