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5738 Verleende watervergunning vergraven sloten, leggen duikers, maken dam/duikers etc. reconstructie Westelijke Randweg, Zuid e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ergraven sloten, leggen van duikers, maken dam/duiker etcetera, i.v.m. reconstructie van de Westelijke Randweg in Zuid-Scharwoude en Noord-Scharwoude. Vergunning verzonden op 19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5738 Verleende watervergunning vergraven sloten, leggen duikers, maken dam/duikers etc. reconstructie Westelijke Randweg, Zuid en Noord-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27</meta:user-defined>
    <meta:user-defined meta:name="OVERHEIDop.WsbID/DC.identifier">wsb-2017-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4RJ 15</meta:user-defined>
    <meta:user-defined meta:name="OVERHEIDop.woonplaats">Oudkarspel</meta:user-defined>
    <meta:user-defined meta:name="OVERHEIDop.straatnaam">Westelijke Rand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920 525539</meta:user-defined>
    <meta:user-defined meta:name="OVERHEIDop.versieInformatie"/>
  </office:meta>
</office:document-meta>
</file>