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34868 Verleende watervergunning het leggen kabel waarbij de regionale waterkering en een waterloop met een boogzinker worden gekruist thv Heerenweg 57 in Barsing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kabel waarbij de regionale waterkering en een waterloop met een boogzinker worden gekruist thv Heerenweg 57 in Barsingerhorn. Vergunning verzonden op 21-03-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699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699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699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34868 Verleende watervergunning het leggen kabel waarbij de regionale waterkering en een waterloop met een boogzinker worden gekruist thv Heerenweg 57 in Barsingerho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2699</meta:user-defined>
    <meta:user-defined meta:name="OVERHEIDop.WsbID/DC.identifier">wsb-2017-269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68BH 57 14</meta:user-defined>
    <meta:user-defined meta:name="OVERHEIDop.woonplaats">Barsingerhorn</meta:user-defined>
    <meta:user-defined meta:name="OVERHEIDop.straatnaam">Heeren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8919 533166</meta:user-defined>
    <meta:user-defined meta:name="OVERHEIDop.versieInformatie"/>
  </office:meta>
</office:document-meta>
</file>