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waerdecroo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59) onttrekken van grondwater om het riool te vewijderen en het nieuwe riool te plaatsen op de locatie Zwaerdecroonstraat in Rotterdam. De werkzaamheden vinden plaats van 1 mei tot en met 30 juni 2017. Er zal maximaal 10 m3/uur worden onttro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waerdecroo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2697</meta:user-defined>
    <meta:user-defined meta:name="OVERHEIDop.WsbID/DC.identifier">wsb-2017-26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WP 37e</meta:user-defined>
    <meta:user-defined meta:name="OVERHEIDop.woonplaats">Rotterdam</meta:user-defined>
    <meta:user-defined meta:name="OVERHEIDop.straatnaam">Zwaerdecroo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333 436441</meta:user-defined>
    <meta:user-defined meta:name="OVERHEIDop.versieInformatie"/>
  </office:meta>
</office:document-meta>
</file>