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EVZ VLEUTLOOP”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p text:style-name="common-al">Het Dagelijks Bestuur van het waterschap Aa en Maas heeft op 27 maart 2017 het ontwerp-projectplan “Planuitwerking EVZ Vleutloop” vastgesteld. Met dit projectplan wordt de realisatie van een ecologische verbindingszone beoogd langs de Vleutloop bij Moorsel (Lierop).</text:p>
            <text:p text:style-name="common-al"/>
            <text:p text:style-name="tussenkopcur">Maatregelen</text:p>
            <text:p text:style-name="common-al">De inrichtingsmaatregelen bestaan uit:</text:p>
            <text:p text:style-name="common-al">het deels verleggen van de Vleutloop en het verflauwen van de oevers;</text:p>
            <text:p text:style-name="common-al">het inrichten van twee ecologische stapstenen met kleinschalige landschapselementen zoals greppels, houtwallen en kruiden- en faunarijk grasland.</text:p>
            <text:p text:style-name="common-al"/>
            <text:p text:style-name="tussenkopcur">Inzage</text:p>
            <text:p text:style-name="common-al">Het ontwerp-projectplan en de daarop betrekking hebbende stukken liggen van 30 maart  tot en met 11 mei 2017 tijdens kantooruren ter inzage op het districtskantoor Boven Aa van waterschap Aa en Maas, Piet Mondriaanstraat 11 te Deurne.</text:p>
            <text:p text:style-name="common-al">U vindt het ontwerp-projectplan tevens op www.aaenmaas.nl.</text:p>
            <text:p text:style-name="common-al"/>
            <text:p text:style-name="tussenkopcur">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11 mei 2017 contact op met de hierna genoemde projectleider. </text:p>
            <text:p text:style-name="common-al">Uitsluitend degene die tijdig een zienswijze hebben ingediend, hebben de mogelijkheid in beroep te gaan bij de rechtbank tegen het definitieve projectplan.</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Wilt u meer weten?</text:p>
            <text:p text:style-name="common-al">Op 6 april 2017 tussen 16.00 en 19.00 uur  is er een inloopbijeenkomst in het Boscafé Pastoorke van Moorsel, Moorsel 1 te Lierop. Medewerkers van het waterschap zijn aanwezig om het ontwerp-projectplan nader toe te lichten en uw vragen te beantwoorden. U bent van harte welkom. </text:p>
            <text:p text:style-name="common-al"/>
            <text:p text:style-name="common-al">U kunt natuurlijk ook contact opnemen met de projectleider de heer G. Atsma. Deze is bereikbaar op telefoonnummer 073 615 83 06 of per email: gatsma@aaenmaas.nl. </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EVZ VLEUTLOOP”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694</meta:user-defined>
    <meta:user-defined meta:name="OVERHEIDop.WsbID/DC.identifier">wsb-2017-2694</meta:user-defined>
    <meta:user-defined meta:name="DCTERMS.abstract">Ontwerp-projectplan EVZ Vleutloop </meta:user-defined>
    <meta:user-defined meta:name="DCTERMS.alternative">Ontwerp-projectplan EVZ Vleutloop </meta:user-defined>
    <meta:user-defined meta:name="OVERHEID.TaxonomieBeleidsagenda/OVERHEID.category">Natuur en milieu | Organisatie en beleid</meta:user-defined>
    <meta:user-defined meta:name="OVERHEIDop.referentienummer">bek/27-03-2017/</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EVZ Vleutloop-DEF-20170210|exb-2017-11325</meta:user-defined>
    <meta:user-defined meta:name="OVERHEID.EPSG28992/DC.spatial">158641.151 424215.115</meta:user-defined>
    <meta:user-defined meta:name="OVERHEID.EPSG28992/DC.spatial">166786.058 387702.66</meta:user-defined>
    <meta:user-defined meta:name="OVERHEIDop.versieInformatie"/>
  </office:meta>
</office:document-meta>
</file>