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Driehoeksweg 11, 13 en 15 in Diep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bankje langs de wetering tegenover het labyrint nabij de Driehoeksweg 11, 13 en 15 in Diepenveen.(<text:span text:style-name="nadrukcur">dossiernummer Z/17/009593; verzenddatum 27 maart 2017</text:span>)        </text:p>
                <text:p text:style-name="al"/>
                <text:p text:style-name="al">Het besluit met de daarbij behorende stukken ligt gedurende 6 weken na verzenddatum van het besluit ter inzage bij het team Vergunningen.</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9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9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9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Driehoeksweg 11, 13 en 15 in Diepen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93</meta:user-defined>
    <meta:user-defined meta:name="OVERHEIDop.WsbID/DC.identifier">wsb-2017-26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31RH</meta:user-defined>
    <meta:user-defined meta:name="OVERHEIDop.woonplaats">Diepenveen</meta:user-defined>
    <meta:user-defined meta:name="OVERHEIDop.straatnaam">Driehoe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445 479326</meta:user-defined>
    <meta:user-defined meta:name="OVERHEIDop.versieInformatie"/>
  </office:meta>
</office:document-meta>
</file>