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Tesselschadestraat en Vondelkade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raven van grond, het aanbrengen van verhard oppervlak, het plaatsen van een ondergrondse container en het onttrekken en lozen van grondwater nabij de Tesselschadestraat en Vondelkade in Zwolle. ( <text:span text:style-name="nadrukcur">dossiernummer Z/17/009573; verzenddatum 27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9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9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9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Tesselschadestraat en Vondelkade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92</meta:user-defined>
    <meta:user-defined meta:name="OVERHEIDop.WsbID/DC.identifier">wsb-2017-26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3</meta:user-defined>
    <meta:user-defined meta:name="OVERHEIDop.woonplaats">Zwolle</meta:user-defined>
    <meta:user-defined meta:name="OVERHEIDop.straatnaam">Vondelkade</meta:user-defined>
    <meta:user-defined meta:name="OVERHEID.PostcodeHuisnummer/OVERHEIDop.postcodeHuisnummer">8023BJ 55a</meta:user-defined>
    <meta:user-defined meta:name="OVERHEIDop.straatnaam">Tesselschade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259 503482</meta:user-defined>
    <meta:user-defined meta:name="OVERHEID.EPSG28992/DC.spatial">204477 503332</meta:user-defined>
    <meta:user-defined meta:name="OVERHEIDop.versieInformatie"/>
  </office:meta>
</office:document-meta>
</file>