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32 Verleende watervergunning  het aanbrengen van beschoeiing en het verdiepen van een kabel in de regionale waterkering  ter hoogte van Veenpolderdijk 1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 het aanbrengen van beschoeiing en het verdiepen van een kabel in de regionale waterkering  ter hoogte van Veenpolderdijk 15 in Assendelft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32 Verleende watervergunning  het aanbrengen van beschoeiing en het verdiepen van een kabel in de regionale waterkering  ter hoogte van Veenpolderdijk 15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91</meta:user-defined>
    <meta:user-defined meta:name="OVERHEIDop.WsbID/DC.identifier">wsb-2017-26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XA 13</meta:user-defined>
    <meta:user-defined meta:name="OVERHEIDop.woonplaats">Assendelft</meta:user-defined>
    <meta:user-defined meta:name="OVERHEIDop.straatnaam">Gouwsing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94 497929</meta:user-defined>
    <meta:user-defined meta:name="OVERHEIDop.versieInformatie"/>
  </office:meta>
</office:document-meta>
</file>