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maaidam met duiker aanleggen in de Zuider Maarvliet te St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maart tot en met 9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9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9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9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maaidam met duiker aanleggen in de Zuider Maarvliet te St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90</meta:user-defined>
    <meta:user-defined meta:name="OVERHEIDop.WsbID/DC.identifier">wsb-2017-26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21</meta:user-defined>
    <meta:user-defined meta:name="OVERHEIDop.woonplaats">Westerwijtwerd</meta:user-defined>
    <meta:user-defined meta:name="OVERHEIDop.straatnaam">Eemshave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244_brief|exb-2017-11302</meta:user-defined>
    <meta:user-defined meta:name="OVERHEIDop.externeBijlage">4244_projectplan|exb-2017-11303</meta:user-defined>
    <meta:user-defined meta:name="OVERHEID.EPSG28992/DC.spatial">240030 593496</meta:user-defined>
    <meta:user-defined meta:name="OVERHEIDop.versieInformatie"/>
  </office:meta>
</office:document-meta>
</file>