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528 voor het hebben van een tuin in de beschermingszone van een a-water ter hoogte van Engelseweg 1d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P014528 ingevolge de Keur waterschap Brabantse Delta 2015 bekend gemaakt op 10 januari 2017 voor het hebben van een tuin in de beschermingszone van een a-water ter hoogte van Engelseweg 1d te Kruisl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528 voor het hebben van een tuin in de beschermingszone van een a-water ter hoogte van Engelseweg 1d te Krui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69</meta:user-defined>
    <meta:user-defined meta:name="OVERHEIDop.WsbID/DC.identifier">wsb-2017-269</meta:user-defined>
    <meta:user-defined meta:name="OVERHEID.TaxonomieBeleidsagenda/OVERHEID.category">Ruimte en infrastructuur | Organisatie en beleid</meta:user-defined>
    <meta:user-defined meta:name="OVERHEIDop.referentienummer">16.ZK073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SE 1d</meta:user-defined>
    <meta:user-defined meta:name="OVERHEIDop.woonplaats">Kruisland</meta:user-defined>
    <meta:user-defined meta:name="OVERHEIDop.straatnaam">Eng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528|exb-2017-1067</meta:user-defined>
    <meta:user-defined meta:name="OVERHEID.EPSG28992/DC.spatial">87589 399619</meta:user-defined>
    <meta:user-defined meta:name="OVERHEIDop.versieInformatie"/>
  </office:meta>
</office:document-meta>
</file>