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523 Verleende watervergunning het leggen van van aansluitkabel in de lengterichting van de primaire waterkering bij Nieuwendammerdijk 27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van aansluitkabel in de lengterichting van de primaire waterkering bij Nieuwendammerdijk 270C in Amsterdam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23 Verleende watervergunning het leggen van van aansluitkabel in de lengterichting van de primaire waterkering bij Nieuwendammerdijk 270C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9</meta:user-defined>
    <meta:user-defined meta:name="OVERHEIDop.WsbID/DC.identifier">wsb-2017-26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BT 270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64 489347</meta:user-defined>
    <meta:user-defined meta:name="OVERHEIDop.versieInformatie"/>
  </office:meta>
</office:document-meta>
</file>