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maaidam met duiker aanleggen in de Lopster Fivel te Lopper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maart tot en met 9 me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68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8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8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Waterwet maaidam met duiker aanleggen in de Lopster Fivel te Lopper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2688</meta:user-defined>
    <meta:user-defined meta:name="OVERHEIDop.WsbID/DC.identifier">wsb-2017-268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19TE 26</meta:user-defined>
    <meta:user-defined meta:name="OVERHEIDop.woonplaats">Loppersum</meta:user-defined>
    <meta:user-defined meta:name="OVERHEIDop.straatnaam">Stedum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4243_brief|exb-2017-11299</meta:user-defined>
    <meta:user-defined meta:name="OVERHEIDop.externeBijlage">4243_projectplan|exb-2017-11300</meta:user-defined>
    <meta:user-defined meta:name="OVERHEID.EPSG28992/DC.spatial">243960 594616</meta:user-defined>
    <meta:user-defined meta:name="OVERHEIDop.versieInformatie"/>
  </office:meta>
</office:document-meta>
</file>