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43 Verleende watervergunning het vervangen van een fiets-/voetgangersbrug tussen Abdij en Gallerij in Blokker en twee fiets-/ en voetgangersbruggen in Risdam-Noord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fiets-/voetgangersbrug tussen Abdij en Gallerij in Blokker en twee fiets-/ en voetgangersbruggen in Risdam-Noord in Zwaag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8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43 Verleende watervergunning het vervangen van een fiets-/voetgangersbrug tussen Abdij en Gallerij in Blokker en twee fiets-/ en voetgangersbruggen in Risdam-Noord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87</meta:user-defined>
    <meta:user-defined meta:name="OVERHEIDop.WsbID/DC.identifier">wsb-2017-26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5JZ 56</meta:user-defined>
    <meta:user-defined meta:name="OVERHEIDop.woonplaats">Blokker</meta:user-defined>
    <meta:user-defined meta:name="OVERHEIDop.straatnaam">Abdij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191 519320</meta:user-defined>
    <meta:user-defined meta:name="OVERHEIDop.versieInformatie"/>
  </office:meta>
</office:document-meta>
</file>