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855 Verleende watervergunning het vervangen van de fiets-/voetgangersbrug S0025 tussen de Beukenlaan en de Zesstedenweg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fiets-/voetgangersbrug S0025 tussen de Beukenlaan en de Zesstedenweg in Grootebroek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855 Verleende watervergunning het vervangen van de fiets-/voetgangersbrug S0025 tussen de Beukenlaan en de Zesstedenweg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4</meta:user-defined>
    <meta:user-defined meta:name="OVERHEIDop.WsbID/DC.identifier">wsb-2017-26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KC 116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104 523436</meta:user-defined>
    <meta:user-defined meta:name="OVERHEIDop.versieInformatie"/>
  </office:meta>
</office:document-meta>
</file>