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7.34484 Verleende watervergunning het maken van een constructie (kast/put sprinkler), in en boven een waterloop langs de zuidzijde van WC Broekerveiling in Broek op Lang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constructie (kast/put sprinkler), in en boven een waterloop langs de zuidzijde van WC Broekerveiling in Broek op Langedijk. Vergunning verzonden op 21-03-2017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682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682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7.34484 Verleende watervergunning het maken van een constructie (kast/put sprinkler), in en boven een waterloop langs de zuidzijde van WC Broekerveiling in Broek op Langedijk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2682</meta:user-defined>
    <meta:user-defined meta:name="OVERHEIDop.WsbID/DC.identifier">wsb-2017-2682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Hollands Noorderkwartier</meta:user-defined>
    <meta:user-defined meta:name="OVERHEID.PostcodeHuisnummer/OVERHEIDop.postcodeHuisnummer">1721AE 12</meta:user-defined>
    <meta:user-defined meta:name="OVERHEIDop.woonplaats">Broek op Langedijk</meta:user-defined>
    <meta:user-defined meta:name="OVERHEIDop.straatnaam">Dijk</meta:user-defined>
    <meta:user-defined meta:name="OVERHEIDgvop.Informatietype/DC.type">Beschikkingen | afhandeling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.EPSG28992/DC.spatial">115386 520316</meta:user-defined>
    <meta:user-defined meta:name="OVERHEIDop.versieInformatie"/>
  </office:meta>
</office:document-meta>
</file>