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besluit intrekking lozingsvergunning Waterwe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9 maart tot en met 9 mei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681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681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681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besluit intrekking lozingsvergunning Waterwe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2681</meta:user-defined>
    <meta:user-defined meta:name="OVERHEIDop.WsbID/DC.identifier">wsb-2017-268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76VP 12</meta:user-defined>
    <meta:user-defined meta:name="OVERHEIDop.woonplaats">Lauwersoog</meta:user-defined>
    <meta:user-defined meta:name="OVERHEIDop.straatnaam">Kust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5241_ontwerpbesluit|exb-2017-11294</meta:user-defined>
    <meta:user-defined meta:name="OVERHEID.EPSG28992/DC.spatial">208912 602643</meta:user-defined>
    <meta:user-defined meta:name="OVERHEIDop.versieInformatie"/>
  </office:meta>
</office:document-meta>
</file>