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295 Verleende watervergunning het afgraven van de bouwvoor en het planten van bomen nabij de waterkering voor de aanleg van een bos langs de Wieringerrandweg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fgraven van de bouwvoor en het planten van bomen nabij de waterkering voor de aanleg van een bos langs de Wieringerrandweg in Slootdorp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8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295 Verleende watervergunning het afgraven van de bouwvoor en het planten van bomen nabij de waterkering voor de aanleg van een bos langs de Wieringerrandweg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80</meta:user-defined>
    <meta:user-defined meta:name="OVERHEIDop.WsbID/DC.identifier">wsb-2017-26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7</meta:user-defined>
    <meta:user-defined meta:name="OVERHEIDop.woonplaats">Hippolytushoef</meta:user-defined>
    <meta:user-defined meta:name="OVERHEIDop.straatnaam">Kaap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47 546937</meta:user-defined>
    <meta:user-defined meta:name="OVERHEIDop.versieInformatie"/>
  </office:meta>
</office:document-meta>
</file>