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voor waterproductiebedrijf Loosbroek, Loosbroeksestraat 24 in Hee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voor waterproductiebedrijf Loosbroek. De wijziging betreft aanpassingen in de spoelwatervijver zodat het ijzer- en kalkslib wordt gescheiden. Met het aanpassen van de spoelwatervijver verandert de bezinktijd. Met de wijziging is het toegestaan om tijdens pieklozingen te mogen lozen met een lozingseis voor ijzer(totaal) van maximaal 10 mg/l. Het zaaknummer is 16.D07784.</text:p>
            <text:p text:style-name="tussenkopcur">Inzien</text:p>
            <text:p text:style-name="common-al">U kunt de vergunning gedurende zes weken inzien vanaf 11 januari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26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svergunning Waterwet voor waterproductiebedrijf Loosbroek, Loosbroeksestraat 24 in Hee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68</meta:user-defined>
    <meta:user-defined meta:name="OVERHEIDop.WsbID/DC.identifier">wsb-2017-268</meta:user-defined>
    <meta:user-defined meta:name="DCTERMS.abstract">Het dagelijks bestuur van Waterschap Aa en Maas heeft een vergunning ingevolge de Waterwet verleend voor Stoffen in een oppervlaktewaterlichaam brengen op locatie Loosbroeksestraat 24 in Bernheze. Het vergunningnummer is 16.D07784.</meta:user-defined>
    <meta:user-defined meta:name="OVERHEID.TaxonomieBeleidsagenda/OVERHEID.category">Bestuur | Organisatie en beleid</meta:user-defined>
    <meta:user-defined meta:name="OVERHEIDop.referentienummer">WPAM-AHFQD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4SV 24</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2703 411879</meta:user-defined>
    <meta:user-defined meta:name="OVERHEIDop.versieInformatie"/>
  </office:meta>
</office:document-meta>
</file>