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524 Verleende watervergunning vervangen van waterleiding in primaire en regionale waterkering bij Noordeinde in Monnickendam namens NV PWN Waterleidingbedrijf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vangen van waterleiding in primaire en regionale waterkering bij Noordeinde in Monnickendam namens NV PWN Waterleidingbedrijf NH. Vergunning verzonden op 20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524 Verleende watervergunning vervangen van waterleiding in primaire en regionale waterkering bij Noordeinde in Monnickendam namens NV PWN Waterleidingbedrijf N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78</meta:user-defined>
    <meta:user-defined meta:name="OVERHEIDop.WsbID/DC.identifier">wsb-2017-26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AL 117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23 497348</meta:user-defined>
    <meta:user-defined meta:name="OVERHEIDop.versieInformatie"/>
  </office:meta>
</office:document-meta>
</file>