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t.p.v. Oud Eemnesserweg 1A - 3 in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MG Vastgoed B.V. voor het dempen van een oppervlaktewaterlichaam C ter plaatse van Oud Eemnesserweg 1A - 3 in Baarn.</text:p>
            <text:p text:style-name="common-al">De vergunning is verzonden op 27 maart 2017.</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30 maart tot en met 10 mei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via telefoonnummer: 06 21 16 48 57. </text:p>
            <text:p text:style-name="common-al"/>
            <text:p text:style-name="common-al">Apeldoorn, 29 maart 2017.</text:p>
            <text:p text:style-name="common-al"/>
            <text:p text:style-name="last-al">Het nummer van de vergunning is 907655/9180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7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7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7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C t.p.v. Oud Eemnesserweg 1A - 3 in Baa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77</meta:user-defined>
    <meta:user-defined meta:name="OVERHEIDop.WsbID/DC.identifier">wsb-2017-2677</meta:user-defined>
    <meta:user-defined meta:name="OVERHEID.TaxonomieBeleidsagenda/OVERHEID.category">Natuur en milieu | Organisatie en beleid</meta:user-defined>
    <meta:user-defined meta:name="OVERHEIDop.referentienummer">907655/918085</meta:user-defined>
    <meta:user-defined meta:name="DCTERMS.abstract">watervergunning voor het dempen van een oppervlaktewaterlichaam C ter plaatse van Oud Eemnesserweg 1A - 3 in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1MP 1a</meta:user-defined>
    <meta:user-defined meta:name="OVERHEIDop.woonplaats">Baarn</meta:user-defined>
    <meta:user-defined meta:name="OVERHEIDop.straatnaam">Oud-Eemnesserweg</meta:user-defined>
    <meta:user-defined meta:name="OVERHEID.PostcodeHuisnummer/OVERHEIDop.postcodeHuisnummer">3741MP 3</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1292</meta:user-defined>
    <meta:user-defined meta:name="OVERHEID.EPSG28992/DC.spatial">145570 470472</meta:user-defined>
    <meta:user-defined meta:name="OVERHEID.EPSG28992/DC.spatial">145601 470619</meta:user-defined>
    <meta:user-defined meta:name="OVERHEIDop.versieInformatie"/>
  </office:meta>
</office:document-meta>
</file>