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95 Verleende watervergunning het vernieuwen van vijf vissteigers, het verwijderen van een vissteiger en het vervangen van een beschoeiing bij de Linie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vijf vissteigers, het verwijderen van een vissteiger en het vervangen van een beschoeiing bij de Linieweg in Den Helder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95 Verleende watervergunning het vernieuwen van vijf vissteigers, het verwijderen van een vissteiger en het vervangen van een beschoeiing bij de Liniewe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76</meta:user-defined>
    <meta:user-defined meta:name="OVERHEIDop.WsbID/DC.identifier">wsb-2017-26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3BA 2</meta:user-defined>
    <meta:user-defined meta:name="OVERHEIDop.woonplaats">Den Helder</meta:user-defined>
    <meta:user-defined meta:name="OVERHEIDop.straatnaam">Lini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66 551833</meta:user-defined>
    <meta:user-defined meta:name="OVERHEIDop.versieInformatie"/>
  </office:meta>
</office:document-meta>
</file>