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655 Verleende watervergunning het bouwen langs een waterloop en het aanbrengen van een hemelwaterlozingspunt bij Termini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langs een waterloop en het aanbrengen van een hemelwaterlozingspunt bij Termini in Amsterdam-Noord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655 Verleende watervergunning het bouwen langs een waterloop en het aanbrengen van een hemelwaterlozingspunt bij Termini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5</meta:user-defined>
    <meta:user-defined meta:name="OVERHEIDop.WsbID/DC.identifier">wsb-2017-26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</meta:user-defined>
    <meta:user-defined meta:name="OVERHEIDop.woonplaats">Amsterdam</meta:user-defined>
    <meta:user-defined meta:name="OVERHEIDop.straatnaam">King's Cros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33 490498</meta:user-defined>
    <meta:user-defined meta:name="OVERHEIDop.versieInformatie"/>
  </office:meta>
</office:document-meta>
</file>