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4495 Verleende watervergunning  het realiseren van compenserende waterberging in een watersilo in verband met de bouw van een schuur aan de Korte Belkmerweg 25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 het realiseren van compenserende waterberging in een watersilo in verband met de bouw van een schuur aan de Korte Belkmerweg 25 't Zand. Vergunning verzonden op 21-03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7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7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7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4495 Verleende watervergunning  het realiseren van compenserende waterberging in een watersilo in verband met de bouw van een schuur aan de Korte Belkmerweg 25 't 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74</meta:user-defined>
    <meta:user-defined meta:name="OVERHEIDop.WsbID/DC.identifier">wsb-2017-267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6CC 23b</meta:user-defined>
    <meta:user-defined meta:name="OVERHEIDop.woonplaats">'t Zand</meta:user-defined>
    <meta:user-defined meta:name="OVERHEIDop.straatnaam">Korte Belkm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099 538830</meta:user-defined>
    <meta:user-defined meta:name="OVERHEIDop.versieInformatie"/>
  </office:meta>
</office:document-meta>
</file>