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5088 Verleende watervergunning het leggen van kabels lengterichting primaire waterkering, kruisen Oosterdijk (weg) en plaatsen nieuw station bij Nes 228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lengterichting primaire waterkering, kruisen Oosterdijk (weg) en plaatsen nieuw station bij Nes 228 in Wervershoof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7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7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7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5088 Verleende watervergunning het leggen van kabels lengterichting primaire waterkering, kruisen Oosterdijk (weg) en plaatsen nieuw station bij Nes 228 in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73</meta:user-defined>
    <meta:user-defined meta:name="OVERHEIDop.WsbID/DC.identifier">wsb-2017-26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CN 224</meta:user-defined>
    <meta:user-defined meta:name="OVERHEIDop.woonplaats">Wervershoof</meta:user-defined>
    <meta:user-defined meta:name="OVERHEIDop.straatnaam">Ne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852 528985</meta:user-defined>
    <meta:user-defined meta:name="OVERHEIDop.versieInformatie"/>
  </office:meta>
</office:document-meta>
</file>