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5106 Verleende watervergunning het plaatsen van twee lichtmasten in de berm bij Evendeel 1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twee lichtmasten in de berm bij Evendeel 1 in Hoogkarspel. Vergunning verzonden op 22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7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7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5106 Verleende watervergunning het plaatsen van twee lichtmasten in de berm bij Evendeel 1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72</meta:user-defined>
    <meta:user-defined meta:name="OVERHEIDop.WsbID/DC.identifier">wsb-2017-267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AZ 1</meta:user-defined>
    <meta:user-defined meta:name="OVERHEIDop.woonplaats">Hoogkarspel</meta:user-defined>
    <meta:user-defined meta:name="OVERHEIDop.straatnaam">De Evendeel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1914 522902</meta:user-defined>
    <meta:user-defined meta:name="OVERHEIDop.versieInformatie"/>
  </office:meta>
</office:document-meta>
</file>