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660 Verleende watervergunning het dempen, graven en verbreden van waterlopen ten zuiden van de Loswal en ten westen van de Lancasterdijk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, graven en verbreden van waterlopen ten zuiden van de Loswal en ten westen van de Lancasterdijk in Oosterend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660 Verleende watervergunning het dempen, graven en verbreden van waterlopen ten zuiden van de Loswal en ten westen van de Lancasterdijk in Oost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71</meta:user-defined>
    <meta:user-defined meta:name="OVERHEIDop.WsbID/DC.identifier">wsb-2017-26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4GT 50</meta:user-defined>
    <meta:user-defined meta:name="OVERHEIDop.woonplaats">Oosterend</meta:user-defined>
    <meta:user-defined meta:name="OVERHEIDop.straatnaam">Loswa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90 568028</meta:user-defined>
    <meta:user-defined meta:name="OVERHEIDop.versieInformatie"/>
  </office:meta>
</office:document-meta>
</file>