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4656 Verleende watervergunning het plaatsen van richtingsborden langs de diverse wegen richting de Mientweg 20 in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richtingsborden langs de diverse wegen richting de Mientweg 20 in Lutjewinkel. Vergunning verzonden op 21-03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70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7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7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4656 Verleende watervergunning het plaatsen van richtingsborden langs de diverse wegen richting de Mientweg 20 in Lutjewink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2670</meta:user-defined>
    <meta:user-defined meta:name="OVERHEIDop.WsbID/DC.identifier">wsb-2017-267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2LB 4</meta:user-defined>
    <meta:user-defined meta:name="OVERHEIDop.woonplaats">Lutjewinkel</meta:user-defined>
    <meta:user-defined meta:name="OVERHEIDop.straatnaam">Wateringskan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347 530436</meta:user-defined>
    <meta:user-defined meta:name="OVERHEIDop.versieInformatie"/>
  </office:meta>
</office:document-meta>
</file>