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3732 het verlengen en tijdelijk hebben van een afvoerleiding PVC ø 500 mm ter plaatse van de Schipholdijk te Schiphol 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anuari 2017 een wijzigingsvergunning verleend aan Aannemingsmaatschappij Van Gelder B.V. voor het  verlengen en tijdelijk hebben van een afvoerleiding PVC ø 500 mm. Een en ander ter plaatse van de Schipholdijk te Schiphol Oost in de gemeente Haarlemmermeer.</text:p>
            <text:p text:style-name="common-al"/>
            <text:p text:style-name="common-al">De stukken liggen tot en met 20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9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6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3732 het verlengen en tijdelijk hebben van een afvoerleiding PVC ø 500 mm ter plaatse van de Schipholdijk te Schiphol 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267</meta:user-defined>
    <meta:user-defined meta:name="OVERHEIDop.WsbID/DC.identifier">wsb-2017-26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7ET 1</meta:user-defined>
    <meta:user-defined meta:name="OVERHEIDop.woonplaats">Schiphol</meta:user-defined>
    <meta:user-defined meta:name="OVERHEIDop.straatnaam">Amsterdam-Batavia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3732|exb-2017-1053</meta:user-defined>
    <meta:user-defined meta:name="OVERHEID.EPSG28992/DC.spatial">115166 479810</meta:user-defined>
    <meta:user-defined meta:name="OVERHEIDop.versieInformatie"/>
  </office:meta>
</office:document-meta>
</file>