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500 Verleende watervergunning het dempen van een waterloop en ter compensatie hiervan verbreden van een waterloop nabij Tjallewallerweg 4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ter compensatie hiervan verbreden van een waterloop nabij Tjallewallerweg 4 in Schage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500 Verleende watervergunning het dempen van een waterloop en ter compensatie hiervan verbreden van een waterloop nabij Tjallewallerweg 4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69</meta:user-defined>
    <meta:user-defined meta:name="OVERHEIDop.WsbID/DC.identifier">wsb-2017-26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MA 4</meta:user-defined>
    <meta:user-defined meta:name="OVERHEIDop.woonplaats">Schagen</meta:user-defined>
    <meta:user-defined meta:name="OVERHEIDop.straatnaam">Tjallewall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593 532212</meta:user-defined>
    <meta:user-defined meta:name="OVERHEIDop.versieInformatie"/>
  </office:meta>
</office:document-meta>
</file>