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34765 Verleende watervergunning aanleg dam met duiker met uitrit en kluft op een regionale waterkering, verbreden water ter compensatie bij Kneeskade 1D in Anna Paulowna</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dam met duiker met uitrit en kluft op een regionale waterkering, verbreden water ter compensatie bij Kneeskade 1D in Anna Paulowna. Vergunning verzonden op 21-03-2017.</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34765 Verleende watervergunning aanleg dam met duiker met uitrit en kluft op een regionale waterkering, verbreden water ter compensatie bij Kneeskade 1D in Anna Paulown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68</meta:user-defined>
    <meta:user-defined meta:name="OVERHEIDop.WsbID/DC.identifier">wsb-2017-26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61JD 2</meta:user-defined>
    <meta:user-defined meta:name="OVERHEIDop.woonplaats">Anna Paulowna</meta:user-defined>
    <meta:user-defined meta:name="OVERHEIDop.straatnaam">Kerk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8061 541271</meta:user-defined>
    <meta:user-defined meta:name="OVERHEIDop.versieInformatie"/>
  </office:meta>
</office:document-meta>
</file>