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De Noord 3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en leiding naar het perceel aan De Noord 34 in IJsselmuiden. (<text:span text:style-name="nadrukcur">dossiernummer Z/17/010137; verzenddatum 27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6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6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6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De Noord 34 in IJssel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67</meta:user-defined>
    <meta:user-defined meta:name="OVERHEIDop.WsbID/DC.identifier">wsb-2017-26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1CC 34</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1170 510316</meta:user-defined>
    <meta:user-defined meta:name="OVERHEIDop.versieInformatie"/>
  </office:meta>
</office:document-meta>
</file>