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312 Verleende watervergunning dempen en ter compensatie hiervan het verbreden/graven van waterlopen, het verwijderen van een dam nabij de Driestedenweg 43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ter compensatie hiervan het verbreden/graven van waterlopen, het verwijderen van een dam nabij de Driestedenweg 43 in De Weere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312 Verleende watervergunning dempen en ter compensatie hiervan het verbreden/graven van waterlopen, het verwijderen van een dam nabij de Driestedenweg 43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66</meta:user-defined>
    <meta:user-defined meta:name="OVERHEIDop.WsbID/DC.identifier">wsb-2017-26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2BA 17</meta:user-defined>
    <meta:user-defined meta:name="OVERHEIDop.woonplaats">De Weere</meta:user-defined>
    <meta:user-defined meta:name="OVERHEIDop.straatnaam">De Hooge Weer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60 526241</meta:user-defined>
    <meta:user-defined meta:name="OVERHEIDop.versieInformatie"/>
  </office:meta>
</office:document-meta>
</file>