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504 Verleende watervergunning dam met duiker en het verbreden van een waterloop tegenover Zeedijk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verbreden van een waterloop tegenover Zeedijk 13 in Zuiderwoude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04 Verleende watervergunning dam met duiker en het verbreden van een waterloop tegenover Zeedijk,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64</meta:user-defined>
    <meta:user-defined meta:name="OVERHEIDop.WsbID/DC.identifier">wsb-2017-26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J 13</meta:user-defined>
    <meta:user-defined meta:name="OVERHEIDop.woonplaats">Zuiderwoude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34 495361</meta:user-defined>
    <meta:user-defined meta:name="OVERHEIDop.versieInformatie"/>
  </office:meta>
</office:document-meta>
</file>