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pompput, een persriolering en een vrij-verval leiding aan de Schaardijkseweg 27 nabij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brengen van een pompput, een persriolering en een vrij-verval leiding aan de Schaardijkseweg 27 nabij Beusichem. Zaaknummer 2017003796. </text:p>
            <text:p text:style-name="common-al">Start bezwaartermijn: 22-03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6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6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6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brengen van een pompput, een persriolering en een vrij-verval leiding aan de Schaardijkseweg 27 nabij Beusi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2663</meta:user-defined>
    <meta:user-defined meta:name="OVERHEIDop.WsbID/DC.identifier">wsb-2017-266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11PA</meta:user-defined>
    <meta:user-defined meta:name="OVERHEIDop.woonplaats">Zoelmond</meta:user-defined>
    <meta:user-defined meta:name="OVERHEIDop.straatnaam">Schaardijk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9406 439936</meta:user-defined>
    <meta:user-defined meta:name="OVERHEIDop.versieInformatie"/>
  </office:meta>
</office:document-meta>
</file>