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uitstroomvoorziening en het aanpassen van het talud van een watergang  ter plaatse van de Steltsebrug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uitstroomvoorziening en het aanpassen van het talud van een watergang  ter plaatse van de Steltsebrug te Lent, zaaknummer 2017002408. </text:p>
            <text:p text:style-name="common-al">Start bezwaartermijn: 23-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uitstroomvoorziening en het aanpassen van het talud van een watergang  ter plaatse van de Steltsebrug te Le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62</meta:user-defined>
    <meta:user-defined meta:name="OVERHEIDop.WsbID/DC.identifier">wsb-2017-26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3GP 14</meta:user-defined>
    <meta:user-defined meta:name="OVERHEIDop.woonplaats">Lent</meta:user-defined>
    <meta:user-defined meta:name="OVERHEIDop.straatnaam">John Lenno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8015 431426</meta:user-defined>
    <meta:user-defined meta:name="OVERHEIDop.versieInformatie"/>
  </office:meta>
</office:document-meta>
</file>