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ilstersedijk in Dalmsho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en graven van een oppervlaktewaterlichaam nabij de Vilstersedijk in Dalmsholte. (   <text:span text:style-name="nadrukcur">dossiernummer Z/17/010143; verzenddatum 27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ilstersedijk in Dalmsho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61</meta:user-defined>
    <meta:user-defined meta:name="OVERHEIDop.WsbID/DC.identifier">wsb-2017-26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6PA 12</meta:user-defined>
    <meta:user-defined meta:name="OVERHEIDop.woonplaats">Dalmsholte</meta:user-defined>
    <meta:user-defined meta:name="OVERHEIDop.straatnaam">Vilster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972 498397</meta:user-defined>
    <meta:user-defined meta:name="OVERHEIDop.versieInformatie"/>
  </office:meta>
</office:document-meta>
</file>