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in/nabij A en B wateren en in/nabij een weg in beheer van Waterschap Rivierenland,  ter plaatse van de Mollenburgseweg 8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lasvezelnetwerk in/nabij A en B wateren en in/nabij een weg in beheer van Waterschap Rivierenland,  ter plaatse van de Mollenburgseweg 82 te Gorinchem, zaaknummer 2017007113. </text:p>
            <text:p text:style-name="common-al">Start bezwaartermijn: 24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glasvezelnetwerk in/nabij A en B wateren en in/nabij een weg in beheer van Waterschap Rivierenland,  ter plaatse van de Mollenburgseweg 82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60</meta:user-defined>
    <meta:user-defined meta:name="OVERHEIDop.WsbID/DC.identifier">wsb-2017-26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5NB</meta:user-defined>
    <meta:user-defined meta:name="OVERHEIDop.woonplaats">Gorinchem</meta:user-defined>
    <meta:user-defined meta:name="OVERHEIDop.straatnaam">Mollenburg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010 428985</meta:user-defined>
    <meta:user-defined meta:name="OVERHEIDop.versieInformatie"/>
  </office:meta>
</office:document-meta>
</file>