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telecommunicatie ter hoogte van de Spaarndammerdijk 240, 1013 ZW Amsterdam - AGV - W-16.0299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telecommunicatie ter hoogte van de Spaarndammerdijk 240, 1013 ZW Amsterdam. Casecode: W-16.02994.</text:p>
            <text:p text:style-name="common-al">Inzien van de stukken</text:p>
            <text:p text:style-name="common-al">Vanaf 11 januar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 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H.T.J. Wester, van de afdeling Vergunningen, Toezicht en Handhaving van Waternet, telefoon 020 608 5390.</text:p>
            <text:p text:style-name="last-al">Amsterdam, 11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26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telecommunicatie ter hoogte van de Spaarndammerdijk 240, 1013 ZW Amsterdam - AGV - W-16.0299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1</meta:user-defined>
    <meta:user-defined meta:name="OVERHEIDop.publicationIssue">266</meta:user-defined>
    <meta:user-defined meta:name="OVERHEIDop.WsbID/DC.identifier">wsb-2017-26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1013ZV 238</meta:user-defined>
    <meta:user-defined meta:name="OVERHEIDop.woonplaats">Amsterdam</meta:user-defined>
    <meta:user-defined meta:name="OVERHEIDop.straatnaam">Spaarndammerdijk</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atervergunning|exb-2017-1051</meta:user-defined>
    <meta:user-defined meta:name="OVERHEIDop.externeBijlage">Tekening|exb-2017-1052</meta:user-defined>
    <meta:user-defined meta:name="OVERHEID.EPSG28992/DC.spatial">119995 489571</meta:user-defined>
    <meta:user-defined meta:name="OVERHEIDop.versieInformatie"/>
  </office:meta>
</office:document-meta>
</file>