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504 Verleende watervergunning leggen van elektrakabel en gasleiding Veerdijk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elektrakabel en gasleiding tegenover Veerdijk 60 in Wormer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04 Verleende watervergunning leggen van elektrakabel en gasleiding Veerdijk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59</meta:user-defined>
    <meta:user-defined meta:name="OVERHEIDop.WsbID/DC.identifier">wsb-2017-26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58a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15 500674</meta:user-defined>
    <meta:user-defined meta:name="OVERHEIDop.versieInformatie"/>
  </office:meta>
</office:document-meta>
</file>