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fkoppelplan voor versnelde afvoer van hemelwater van bestaand verhard oppervlak, het realiseren van drie nieuwe hemelwateruitlaten en het vervangen van een bestaande riooloverstort ter plaatse van Marslaan 101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afkoppelplan voor versnelde afvoer van hemelwater van bestaand verhard oppervlak, het realiseren van drie nieuwe hemelwateruitlaten en het vervangen van een bestaande riooloverstort ter plaatse van Marslaan 101 te Nieuw-Lekkerland.  Zaaknummer: 201621653. </text:p>
            <text:p text:style-name="common-al">Start bezwaartermijn: 24-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5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5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afkoppelplan voor versnelde afvoer van hemelwater van bestaand verhard oppervlak, het realiseren van drie nieuwe hemelwateruitlaten en het vervangen van een bestaande riooloverstort ter plaatse van Marslaan 101 te Nieuw-Lek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58</meta:user-defined>
    <meta:user-defined meta:name="OVERHEIDop.WsbID/DC.identifier">wsb-2017-26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SE</meta:user-defined>
    <meta:user-defined meta:name="OVERHEIDop.woonplaats">Nieuw-Lekkerland</meta:user-defined>
    <meta:user-defined meta:name="OVERHEIDop.straatnaam">Mars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574 433379</meta:user-defined>
    <meta:user-defined meta:name="OVERHEIDop.versieInformatie"/>
  </office:meta>
</office:document-meta>
</file>