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 met duiker in een B-water, ter plaatse van De Panoven 4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dam met duiker in een B-water, ter plaatse van De Panoven 4 te Geldermalsen. Zaaknummer: 2017010620. </text:p>
            <text:p text:style-name="common-al">Start bezwaartermijn: 24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65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dam met duiker in een B-water, ter plaatse van De Panoven 4 te Gelde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6</meta:user-defined>
    <meta:user-defined meta:name="OVERHEIDop.WsbID/DC.identifier">wsb-2017-265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1GW 20</meta:user-defined>
    <meta:user-defined meta:name="OVERHEIDop.woonplaats">Geldermalsen</meta:user-defined>
    <meta:user-defined meta:name="OVERHEIDop.straatnaam">De Panove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077 432436</meta:user-defined>
    <meta:user-defined meta:name="OVERHEIDop.versieInformatie"/>
  </office:meta>
</office:document-meta>
</file>